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67b, 9714 AJ Groningen – omzetten 3 onzelfstandige kamers naar 2 zelfstandige appartementen (ontvangstdatum 01-05-2021, dossiernummer 2021729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1.984 583481.002</meta:user-defined>
    <meta:user-defined meta:name="DC.title">Aanvraag omgevingsvergunning: Korreweg 167b, 9714 AJ Groningen – omzetten 3 onzelfstandige kamers naar 2 zelfstandige appartementen (ontvangstdatum 01-05-2021, dossiernummer 202172903)</meta:user-defined>
    <meta:user-defined meta:name="OVERHEID.PostcodeHuisnummer/OVERHEIDop.postcodeHuisnummer">9714AJ 167</meta:user-defined>
    <meta:user-defined meta:name="OVERHEIDop.straatnaam">Korrewe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700</meta:user-defined>
    <meta:user-defined meta:name="OVERHEIDop.GmbID/DC.identifier">gmb-2021-154700</meta:user-defined>
    <meta:user-defined meta:name="OVERHEIDop.versieInformatie"/>
  </office:meta>
</office:document-meta>
</file>