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underingsonderzoek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Subsidieregeling funderingsonderzoek gemeente Dordrecht;</text:p>
            <text:p text:style-name="al"/>
            <text:p text:style-name="al">gelet op de bepalingen in titel 4.2 van de Algemene wet bestuursrecht en artikel 4 van de Algemene subsidieverordening Dordrecht (ASV);</text:p>
            <text:p text:style-name="al"/>
            <text:p text:style-name="al">B E S L U I T :</text:p>
            <text:p text:style-name="al"/>
            <text:p text:style-name="al">vast te stellen de navolgende Subsidieregeling funderingsonderzoek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text:p>
                </text:list-item>
                <text:list-item text:style-override="id1-3-2-2-1-2-3-2">
                  <text:number>b.</text:number>
                  <text:p text:style-name="al">bouwkundige eenheid: de woningen en gebonden bedrijfsruimten in een bouwblok, die constructief onlosmakelijk – met één of meer gezamenlijke bouwmuren - aan elkaar verbonden zijn en een gezamenlijke fundering hebben. De woningen zijn per definitie tegelijkertijd gebouwd;</text:p>
                </text:list-item>
                <text:list-item text:style-override="id1-3-2-2-1-2-3-3">
                  <text:number>c.</text:number>
                  <text:p text:style-name="al">college: het college van burgemeester en wethouders;</text:p>
                </text:list-item>
                <text:list-item text:style-override="id1-3-2-2-1-2-3-4">
                  <text:number>d.</text:number>
                  <text:p text:style-name="al">commerciële verhuur: verhuur van een woning door een eigenaar die niet de bewoner is van de woning;</text:p>
                </text:list-item>
                <text:list-item text:style-override="id1-3-2-2-1-2-3-5">
                  <text:number>e.</text:number>
                  <text:p text:style-name="al">eenmalige subsidie: een subsidie die eenmalig wordt toegekend voor in beginsel eenmalige activiteiten;</text:p>
                </text:list-item>
                <text:list-item text:style-override="id1-3-2-2-1-2-3-6">
                  <text:number>f.</text:number>
                  <text:p text:style-name="al">eigenaar-bewoner: een natuurlijk persoon, zijnde volgens het kadaster eigenaar én bewoner van een woning, gelegen op het grondgebied van gemeente Dordrecht;</text:p>
                </text:list-item>
                <text:list-item text:style-override="id1-3-2-2-1-2-3-7">
                  <text:number>g.</text:number>
                  <text:p text:style-name="al">funderingsonderzoek: een onderzoek naar de staat van de fundering van de woning, welke is uitgevoerd conform de F3O richtlijnen;</text:p>
                </text:list-item>
                <text:list-item text:style-override="id1-3-2-2-1-2-3-8">
                  <text:number>h.</text:number>
                  <text:p text:style-name="al">F3O richtlijnen: de volgende richtlijnen voor het uitvoeren van funderingsonderzoek en het beoordelen van de staat van de fundering<text:note text:id="noot_id1-3-2-2-1-2-3-8-2-1" text:note-class="footnote"><text:note-citation text:label="1">1</text:note-citation><text:note-body><text:p text:style-name="noot.al">Deze richtlijnen zijn op www.KCAF.nl gratis te downloaden.</text:p></text:note-body></text:note><text:span text:style-name="nadrukvet"/>:</text:p>
                  <text:list text:style-name="id1-3-2-2-1-2-3-8-3">
                    <text:list-item text:style-override="id1-3-2-2-1-2-3-8-3-1">
                      <text:number>-</text:number>
                      <text:p text:style-name="al">richtlijn Houten Paalfunderingen onder gebouwen – Onderzoek en beoordeling – 3e herziene editie – F3O/SBRCURnet, Delft oktober 2016;</text:p>
                    </text:list-item>
                    <text:list-item text:style-override="id1-3-2-2-1-2-3-8-3-2">
                      <text:number>-</text:number>
                      <text:p text:style-name="al">onderzoek en beoordeling van funderingen op staal (ondiepe funderingen) –SBRCURNET/F3O, Rotterdam februari 2014;</text:p>
                    </text:list-item>
                  </text:list>
                </text:list-item>
              </text:list>
              <text:list text:style-name="id1-3-2-2-1-2-4">
                <text:list-item text:style-override="id1-3-2-2-1-2-4-1">
                  <text:number>i.</text:number>
                  <text:p text:style-name="al">hoofdaanvrager: bij een gezamenlijke aanvraag is één eigenaar-bewoner namens de bouwkundige eenheid verantwoordelijk voor de aanvraag en is tevens contactpersoon voor de gemeente; </text:p>
                </text:list-item>
                <text:list-item text:style-override="id1-3-2-2-1-2-4-2">
                  <text:number>j.</text:number>
                  <text:p text:style-name="al">inspectieput: een gat gegraven bij de fundering van een woning met houten paalfundering. Hierbij worden, voor zo ver bereikbaar, minimaal drie funderingspalen zichtbaar voor inspectie en voor het nemen van houtmonsters. Bij een woning op staal een gat gegraven zodanig dat daardoor inzicht ontstaat op de opbouw en dimensionering van de fundering;</text:p>
                </text:list-item>
                <text:list-item text:style-override="id1-3-2-2-1-2-4-3">
                  <text:number>k.</text:number>
                  <text:p text:style-name="al">KCAF: Kennis Centrum Aanpak Funderingsproblematiek; </text:p>
                </text:list-item>
                <text:list-item text:style-override="id1-3-2-2-1-2-4-4">
                  <text:number>l.</text:number>
                  <text:p text:style-name="al">KCAF erkenningslijst: lijst van erkende bedrijven c.q. bureaus volgens de erkenningsregeling van KCAF;</text:p>
                </text:list-item>
                <text:list-item text:style-override="id1-3-2-2-1-2-4-5">
                  <text:number>m.</text:number>
                  <text:p text:style-name="al">onderzoeksrapport: het rapport met bevindingen en conclusies van het funderingsonderzoek;</text:p>
                </text:list-item>
                <text:list-item text:style-override="id1-3-2-2-1-2-4-6">
                  <text:number>n.</text:number>
                  <text:p text:style-name="al">particuliere woning: een woning die eigendom is van de bewoner;</text:p>
                </text:list-item>
                <text:list-item text:style-override="id1-3-2-2-1-2-4-7">
                  <text:number>o.</text:number>
                  <text:p text:style-name="al">verordening: de vigerende Algemene Subsidieverordening Dordrecht;</text:p>
                </text:list-item>
                <text:list-item text:style-override="id1-3-2-2-1-2-4-8">
                  <text:number>p.</text:number>
                  <text:p text:style-name="al">woningcorporatie: toegelaten instelling als bedoeld in artikel 70 Woningwet.</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Op grond van deze regeling kan het college subsidie verstrekken voor activiteiten die bijdragen aan funderingsonderzoek. Doel van de regeling is eigenaar-bewoners te stimuleren onderzoek te laten doen naar de fundering van de bouwkundige eenheid waarvan hun woning deel uitmaakt. Zowel gemeente als burgers zijn gebaat bij meer inzicht in de toestand van de fundering van de Dordtse woningen. </text:p>
              <text:p text:style-name="al"/>
            </text:section>
            <text:section text:name="artikel_id1-3-2-2-1-4" text:style-name="artikel">
              <text:p text:style-name="artikel_kop_titel"><text:span text:style-name="artikel_kop_label">Artikel</text:span> <text:span text:style-name="artikel_kop_nr">3</text:span> Activiteiten/Doelen</text:p>
              <text:p text:style-name="al">Subsidie kan uitsluitend worden verstrekt voor funderingsonderzoek conform de F3O richtlijnen dat door een erkend bureau wordt uitgevoerd. </text:p>
              <text:p text:style-name="al"/>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Een subsidie voor deze regeling kan uitsluitend aangevraagd worden door eigenaar-bewoners voor onderzoek naar de fundering van de bouwkundige eenheid waarvan hun woning deel uitmaakt.</text:p>
                </text:list-item>
                <text:list-item text:style-override="id1-3-2-2-1-5-2-2">
                  <text:number>2.</text:number>
                  <text:p text:style-name="al">Eigenaar-bewoners kunnen individueel, maar bij voorkeur per bouwkundige eenheid een (gezamenlijke) subsidieaanvraag doen. </text:p>
                </text:list-item>
                <text:list-item text:style-override="id1-3-2-2-1-5-2-3">
                  <text:number>3.</text:number>
                  <text:p text:style-name="al">Indien er sprake is van een gezamenlijke aanvraag dient er één hoofdaanvrager te zijn.</text:p>
                </text:list-item>
                <text:list-item text:style-override="id1-3-2-2-1-5-2-4">
                  <text:number>4.</text:number>
                  <text:p text:style-name="al">De hoofdaanvrager is aanspreekpunt voor de gemeente en is verantwoordelijk voor het volledig indienen van de aanvraag en het aanleveren van de benodigde documenten. Tevens is hij verantwoordelijk voor het incasseren en verdelen van de verstrekte subsidie. </text:p>
                </text:list-item>
                <text:list-item text:style-override="id1-3-2-2-1-5-2-5">
                  <text:number>5.</text:number>
                  <text:p text:style-name="al">Bij een gezamenlijk uit te voeren funderingsonderzoek mag bij één of meer woningen/panden waar het onderzoek betrekking op heeft sprake zijn van commerciële verhuur of bedrijfsruimte mits:</text:p>
                  <text:list text:style-name="id1-3-2-2-1-5-2-5-3">
                    <text:list-item text:style-override="id1-3-2-2-1-5-2-5-3-1">
                      <text:number>a.</text:number>
                      <text:p text:style-name="al">de hoofdaanvrager eigenaar-bewoner is en </text:p>
                    </text:list-item>
                    <text:list-item text:style-override="id1-3-2-2-1-5-2-5-3-2">
                      <text:number>b.</text:number>
                      <text:p text:style-name="al">de woning waarbij sprake is van commerciële verhuur of de gebonden bedrijfsruimte onderdeel uitmaakt van dezelfde bouwkundige eenheid als waar de woning van de hoofdaanvrager toe behoort.</text:p>
                    </text:list-item>
                  </text:list>
                </text:list-item>
                <text:list-item text:style-override="id1-3-2-2-1-5-2-6">
                  <text:number>6.</text:number>
                  <text:p text:style-name="al">Woningcorporaties kunnen geen aanspraak doen op de subsid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Hoogte van de subsidie</text:p>
              <text:list text:style-name="id1-3-2-2-2-2-2">
                <text:list-item text:style-override="id1-3-2-2-2-2-2-1">
                  <text:number>1.</text:number>
                  <text:p text:style-name="al">Het subsidiebedrag bedraagt 70% van de werkelijk gemaakte kosten tot een maximum van € 3.500,- per benodigde inspectieput indien er sprake is van individueel onderzoek.</text:p>
                </text:list-item>
                <text:list-item text:style-override="id1-3-2-2-2-2-2-2">
                  <text:number>2.</text:number>
                  <text:p text:style-name="al">Het subsidiebedrag bedraagt 80% van de werkelijk gemaakte kosten tot een maximum van € 3.500,- per benodigde inspectieput indien eigenaren van meerdere woningen in een bouwkundig eenheid gezamenlijk onderzoek laten uitvoeren.</text:p>
                </text:list-item>
                <text:list-item text:style-override="id1-3-2-2-2-2-2-3">
                  <text:number>3.</text:number>
                  <text:p text:style-name="al">Het subsidiebedrag voor een andere erkende vorm van funderingsonderzoek bedraagt 80% bij een gezamenlijk onderzoek en 70% bij een individueel onderzoek van de werkelijk gemaakte onderzoekskosten tot een maximum van € 3.500,- indien op basis van de F3O richtlijnen blijkt dat een inspectieput niet nodig is.</text:p>
                  <text:p text:style-name="al"/>
                </text:list-item>
              </text:list>
            </text:section>
            <text:section text:name="artikel_id1-3-2-2-2-3" text:style-name="artikel">
              <text:p text:style-name="artikel_kop_titel"><text:span text:style-name="artikel_kop_label"> Artikel 6 Subsidieplafond</text:span> </text:p>
              <text:p text:style-name="al">Het subsidieplafond voor deze regeling bedraagt € 70.000,-.</text:p>
              <text:p text:style-name="al"/>
            </text:section>
            <text:section text:name="artikel_id1-3-2-2-2-4" text:style-name="artikel">
              <text:p text:style-name="artikel_kop_titel"><text:span text:style-name="artikel_kop_label">Artikel</text:span> <text:span text:style-name="artikel_kop_nr">7</text:span> Wijze van verdeling subsidieplafond</text:p>
              <text:list text:style-name="id1-3-2-2-2-4-2">
                <text:list-item text:style-override="id1-3-2-2-2-4-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2-4-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 aanvraagvereisten</text:p>
              <text:list text:style-name="id1-3-2-2-3-2-2">
                <text:list-item text:style-override="id1-3-2-2-3-2-2-1">
                  <text:number>1.</text:number>
                  <text:p text:style-name="al">De aanvraag van een subsidie bevat, naast de in artikel 7 lid 1 van de Algemene subsidieverordening Dordrecht genoemde gegevens en met uitzondering van artikel 7 lid 2 en 3 van de Algemene subsidieverordening Dordrecht, de volgende gegevens:</text:p>
                  <text:list text:style-name="id1-3-2-2-3-2-2-1-3">
                    <text:list-item text:style-override="id1-3-2-2-3-2-2-1-3-1">
                      <text:number>a.</text:number>
                      <text:p text:style-name="al">een door het onderzoeksbureau ondertekende offerte; </text:p>
                    </text:list-item>
                    <text:list-item text:style-override="id1-3-2-2-3-2-2-1-3-2">
                      <text:number>b.</text:number>
                      <text:p text:style-name="al">een bewijs van eigendom indien het eigendom het laatste kwartaal is verkregen. Door middel van een afschrift van de eigendomsakte of een uittreksel uit het Kadaster.</text:p>
                    </text:list-item>
                  </text:list>
                </text:list-item>
                <text:list-item text:style-override="id1-3-2-2-3-2-2-2">
                  <text:number>2.</text:number>
                  <text:p text:style-name="al">Indien sprake is van een gezamenlijke aanvraag zoals bedoeld in artikel 4 lid 3 dient tevens aangeleverd te worden:</text:p>
                  <text:list text:style-name="id1-3-2-2-3-2-2-2-3">
                    <text:list-item text:style-override="id1-3-2-2-3-2-2-2-3-1">
                      <text:number>a.</text:number>
                      <text:p text:style-name="al">een ingevuld en ondertekend handtekeningformulier van alle eigenaren die deelnemen aan het funderingsonderzoek;</text:p>
                    </text:list-item>
                    <text:list-item text:style-override="id1-3-2-2-3-2-2-2-3-2">
                      <text:number>b.</text:number>
                      <text:p text:style-name="al">een uitwerking van de totale kosten per inspectieput waarbij wordt aangegeven welke woningen per put onderzocht worden.</text:p>
                    </text:list-item>
                  </text:list>
                </text:list-item>
                <text:list-item text:style-override="id1-3-2-2-3-2-2-3">
                  <text:number>3.</text:number>
                  <text:p text:style-name="al">De offerte als bedoeld in lid 1 sub a van dit artikel moet in elk geval een uitspraak doen over de omvang van de bouwkundige eenheid waar de woning van de aanvrager onderdeel van is en het aantal inspectieputten dat nodig is om deze bouwkundige eenheid te kunnen beoordelen. </text:p>
                </text:list-item>
              </text:list>
              <text:p text:style-name="al"/>
            </text:section>
            <text:section text:name="artikel_id1-3-2-2-3-3" text:style-name="artikel">
              <text:p text:style-name="artikel_kop_titel"><text:span text:style-name="artikel_kop_label">Artikel</text:span> <text:span text:style-name="artikel_kop_nr">9</text:span> Vorm subsidie</text:p>
              <text:p text:style-name="al">Het college verstrekt op grond van deze regeling een eenmalige subsidie.</text:p>
              <text:p text:style-name="al"/>
            </text:section>
            <text:section text:name="artikel_id1-3-2-2-3-4" text:style-name="artikel">
              <text:p text:style-name="artikel_kop_titel"><text:span text:style-name="artikel_kop_label">Artikel</text:span> <text:span text:style-name="artikel_kop_nr">10</text:span> Aanvraagtermijn</text:p>
              <text:p text:style-name="al">Een aanvraag om een eenmalige subsidie wordt overeenkomstig artikel 9, derde lid van de Algemene subsidieverordening Dordrecht, uiterlijk binnen 8 weken ingediend voordat er wordt gestart met de uitvoering van het funderingsonderzoek. </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Aanvullende weigerings-, intrekkings- en terugvorderingsgronden</text:p>
              <text:list text:style-name="id1-3-2-2-4-2-2">
                <text:list-item text:style-override="id1-3-2-2-4-2-2-1">
                  <text:number>1.</text:number>
                  <text:p text:style-name="al">Onverminderd het bepaalde in artikel 11, van de Algemene subsidieverordening Dordrecht wordt de subsidieverlening geweigerd als:</text:p>
                  <text:list text:style-name="id1-3-2-2-4-2-2-1-3">
                    <text:list-item text:style-override="id1-3-2-2-4-2-2-1-3-1">
                      <text:number>a.</text:number>
                      <text:p text:style-name="al">er door het college al eerder subsidie is verstrekt ten behoeve van funderingsherstel van de woning of bouwkundige eenheid;</text:p>
                    </text:list-item>
                    <text:list-item text:style-override="id1-3-2-2-4-2-2-1-3-2">
                      <text:number>b.</text:number>
                      <text:p text:style-name="al">vanuit één bouwkundige eenheid meer subsidieaanvragen worden gedaan (bijvoorbeeld door verschillende eigenaren-bewoners), dan technisch noodzakelijk is;</text:p>
                    </text:list-item>
                    <text:list-item text:style-override="id1-3-2-2-4-2-2-1-3-3">
                      <text:number>c.</text:number>
                      <text:p text:style-name="al">het college oordeelt dat het onderzoek niet doelmatig is. Onderzoek kan als niet doelmatig worden beschouwd indien de woning binnen 10 jaar wordt gesloopt, er al een bruikbaar onderzoeksrapport beschikbaar is of als er al sprake is van een in gang gezet handhavings- of hersteltraject.</text:p>
                    </text:list-item>
                    <text:list-item text:style-override="id1-3-2-2-4-2-2-1-3-4">
                      <text:number>d.</text:number>
                      <text:p text:style-name="al">het funderingsonderzoek niet wordt uitgevoerd door een bureau dat voorkomt op de KCAF erkenningslijst. </text:p>
                    </text:list-item>
                    <text:list-item text:style-override="id1-3-2-2-4-2-2-1-3-5">
                      <text:number>e.</text:number>
                      <text:p text:style-name="al">de bouwkundige eenheid waar subsidie voor wordt aangevraagd voor funderingsonderzoek niet is gebouwd vóór 1970.</text:p>
                    </text:list-item>
                  </text:list>
                </text:list-item>
                <text:list-item text:style-override="id1-3-2-2-4-2-2-2">
                  <text:number>2.</text:number>
                  <text:p text:style-name="al">Het college kan het subsidiebesluit geheel of gedeeltelijk intrekken indien er niet is voldaan aan de bij of krachtens deze uitvoeringsregeling gestelde voorschriften en/of bepalingen. </text:p>
                </text:list-item>
              </text:list>
              <text:p text:style-name="al"/>
            </text:section>
            <text:section text:name="artikel_id1-3-2-2-4-3" text:style-name="artikel">
              <text:p text:style-name="artikel_kop_titel"><text:span text:style-name="artikel_kop_label">Artikel</text:span> <text:span text:style-name="artikel_kop_nr">12</text:span> Algemene verplichtingen van de subsidieontvanger</text:p>
              <text:p text:style-name="al">De subsidie wordt verstrekt onder de volgende verplichtingen.</text:p>
              <text:list text:style-name="id1-3-2-2-4-3-3">
                <text:list-item text:style-override="id1-3-2-2-4-3-3-1">
                  <text:number>1.</text:number>
                  <text:p text:style-name="al">Het funderingsonderzoek en het onderzoeksrapport wordt uitgevoerd conform de F3O richtlijnen.</text:p>
                </text:list-item>
                <text:list-item text:style-override="id1-3-2-2-4-3-3-2">
                  <text:number>2.</text:number>
                  <text:p text:style-name="al">In het onderzoeksrapport dient een integrale beoordeling van de funderingsconstructies te zijn opgenomen conform artikel 3.2 van de F3O richtlijnen.</text:p>
                </text:list-item>
                <text:list-item text:style-override="id1-3-2-2-4-3-3-3">
                  <text:number>3.</text:number>
                  <text:p text:style-name="al">Binnen 9 maanden na het besluit tot het verstrekken van de subsidie moet het funderingsonderzoek zijn afgerond.</text:p>
                </text:list-item>
                <text:list-item text:style-override="id1-3-2-2-4-3-3-4">
                  <text:number>4.</text:number>
                  <text:p text:style-name="al">Het onderzoeksrapport wordt binnen twee weken na de dagtekening ter beschikking gesteld aan het subsidiebureau van de gemeente Dordrecht. </text:p>
                </text:list-item>
                <text:list-item text:style-override="id1-3-2-2-4-3-3-5">
                  <text:number>5.</text:number>
                  <text:p text:style-name="al">De subsidieontvanger gaat akkoord dat de gemeente de uitkomsten van het onderzoek opneemt in een openbaar toegankelijk systeem. </text:p>
                </text:list-item>
              </text:list>
              <text:p text:style-name="al"/>
              <text:p text:style-name="al">
              <text:span text:style-name="nadrukvet">Hoofdstuk 5 Betaling subsidie</text:span>
            </text:p>
              <text:p text:style-name="al">
              <text:span text:style-name="nadrukvet">Artikel </text:span>
              <text:span text:style-name="nadrukvet">13 </text:span>
              <text:span text:style-name="nadrukvet">Betaling subsidie</text:span>
            </text:p>
              <text:p text:style-name="al">De subsidie wordt uiterlijk binnen 4 weken na ontvangst van het onderzoeksrapport aan de subsidieontvanger uitbetaald. </text:p>
              <text:p text:style-name="al"/>
            </text:section>
            <text:p text:style-name="hoofdstuk_bottom"/>
          </text:section>
          <text:section text:name="hoofdstuk_id1-3-2-2-5" text:style-name="hoofdstuk">
            <text:p text:style-name="hoofdstuk_kop"><text:span text:style-name="label">Hoofdstuk</text:span> <text:span text:style-name="nr">6</text:span> Hardheidsclausule, overgangs- e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en 3, indien onverkorte toepassing ervan gelet op het belang van de aanvrager leidt tot een onbillijkheid van overwegende aard. De reden voor het toepassen van dit artikel wordt gemotiveerd in het besluit.</text:p>
              <text:p text:style-name="al"/>
            </text:section>
            <text:section text:name="artikel_id1-3-2-2-5-3" text:style-name="artikel">
              <text:p text:style-name="artikel_kop_titel"><text:span text:style-name="artikel_kop_label">Artikel</text:span> <text:span text:style-name="artikel_kop_nr">15</text:span> Citeertitel, datum inwerkingtreding en datum uitwerkingstreding</text:p>
              <text:list text:style-name="id1-3-2-2-5-3-2">
                <text:list-item text:style-override="id1-3-2-2-5-3-2-1">
                  <text:number>1.</text:number>
                  <text:p text:style-name="al">Deze subsidieregeling wordt aangehaald als: Subsidieregeling funderingsonderzoek gemeente Dordrecht.</text:p>
                </text:list-item>
                <text:list-item text:style-override="id1-3-2-2-5-3-2-2">
                  <text:number>2.</text:number>
                  <text:p text:style-name="al">Deze subsidieregeling treedt in werking op de dag na de bekendmaking.</text:p>
                </text:list-item>
                <text:list-item text:style-override="id1-3-2-2-5-3-2-3">
                  <text:number>3.</text:number>
                  <text:p text:style-name="al">Deze subsidieregeling eindigt op 31 december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1 mei 2021.</text:span></text:p>
            <text:p><text:span text:style-name="functie"/></text:p>
            <text:p><text:span text:style-name="functie">Het college van Burgemeester en Wethouders</text:span></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6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titel 4.2 van de Algemene wet bestuursrecht]|[1.0:c:BWBR0005537&amp;titeldeel=4.2&amp;g=2021-04-01</meta:user-defined>
    <meta:user-defined meta:name="DC.source">https://decentrale.regelgeving.overheid.nl/cvdr/xhtmloutput/Historie/Dordrecht/600158/CVDR600158_1.html</meta:user-defined>
    <meta:user-defined meta:name="DCTERMS.alternative">Subsidieregeling funderingsonderzoek gemeente Dordrecht</meta:user-defined>
    <dc:language>nl</dc:language>
    <meta:user-defined meta:name="OVERHEID.Gemeente/DC.spatial">Dordrecht</meta:user-defined>
    <meta:user-defined meta:name="DC.title">Subsidieregeling funderingsonderzoek gemeente Dordrecht</meta:user-defined>
    <meta:user-defined meta:name="DCTERMS.W3CDTF/DCTERMS.available">2021-05-19</meta:user-defined>
    <meta:user-defined meta:name="DCTERMS.W3CDTF/OVERHEIDop.jaargang">2021</meta:user-defined>
    <meta:user-defined meta:name="OVERHEIDop.publicationIssue">154695</meta:user-defined>
    <meta:user-defined meta:name="OVERHEIDop.betreftRegeling">CVDR657770_1</meta:user-defined>
    <meta:user-defined meta:name="OVERHEIDop.GmbID/DC.identifier">gmb-2021-154695</meta:user-defined>
    <meta:user-defined meta:name="xs:date/OVERHEIDop.startdatum">2021-05-20</meta:user-defined>
    <meta:user-defined meta:name="xs:date/OVERHEIDop.einddatum">2021-12-31</meta:user-defined>
    <meta:user-defined meta:name="OVERHEIDop.versieInformatie"/>
  </office:meta>
</office:document-meta>
</file>