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geweigerde omgevingsvergunning: Nieuwstraat 58a, 9724 KN Groningen – realiseren 3 dakkapellen (verzenddatum 10-05-2021, dossiernummer 20207686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htpps://eloket.groningen.nl of telefoonnummer 14 050.</text:p>
            <text:p text:style-name="tussenkopcur">
            <text:span text:style-name="nadrukvet">Rechtsbescherming</text:span>
          </text:p>
            <text:p text:style-name="common-al">Indien u het niet eens bent met deze geweiger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69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9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9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80.899 581375.533</meta:user-defined>
    <meta:user-defined meta:name="DC.title">Gedeeltelijk verleende/geweigerde omgevingsvergunning: Nieuwstraat 58a, 9724 KN Groningen – realiseren 3 dakkapellen (verzenddatum 10-05-2021, dossiernummer 202076869)</meta:user-defined>
    <meta:user-defined meta:name="OVERHEID.PostcodeHuisnummer/OVERHEIDop.postcodeHuisnummer">9724KN 58</meta:user-defined>
    <meta:user-defined meta:name="OVERHEIDop.straatnaam">Nieuwstraat</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692</meta:user-defined>
    <meta:user-defined meta:name="OVERHEIDop.GmbID/DC.identifier">gmb-2021-154692</meta:user-defined>
    <meta:user-defined meta:name="OVERHEIDop.versieInformatie"/>
  </office:meta>
</office:document-meta>
</file>