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ekwerk, Bètaplei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5031</text:p>
            <text:p text:style-name="common-al">Ingekomen: 24-11-2020 00:00</text:p>
            <text:p text:style-name="common-al">Datum besluit: 14-01-2021</text:p>
            <text:p text:style-name="common-al">Locatie: Bètaplein </text:p>
            <text:p text:style-name="common-al">Projectomschrijving: Plaatsen hek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bouwhekwerk voor definitief hekwerk</meta:user-defined>
    <dc:language>nl</dc:language>
    <meta:user-defined meta:name="OVERHEID.EPSG28992/DC.spatial">93780.2050654378 462315.295446184</meta:user-defined>
    <meta:user-defined meta:name="DC.title">Verleende omgevingsvergunning, plaatsen hekwerk, Bètaplein Leiden</meta:user-defined>
    <meta:user-defined meta:name="OVERHEID.PostcodeHuisnummer/OVERHEIDop.postcodeHuisnummer">2321KS 61</meta:user-defined>
    <meta:user-defined meta:name="OVERHEIDop.straatnaam">Bètaplein</meta:user-defined>
    <meta:user-defined meta:name="OVERHEIDop.woonplaats">Leiden</meta:user-defined>
    <meta:user-defined meta:name="DCTERMS.W3CDTF/DCTERMS.available">2021-01-27</meta:user-defined>
    <meta:user-defined meta:name="OVERHEIDop.externeBijlage">LEIDEN_202101_GFO_ZAKEN_780623_1907140 _ Z20161...|exb-2021-2854</meta:user-defined>
    <meta:user-defined meta:name="DCTERMS.W3CDTF/OVERHEIDop.jaargang">2021</meta:user-defined>
    <meta:user-defined meta:name="OVERHEIDop.publicationIssue">15469</meta:user-defined>
    <meta:user-defined meta:name="OVERHEIDop.GmbID/DC.identifier">gmb-2021-15469</meta:user-defined>
    <meta:user-defined meta:name="OVERHEIDop.versieInformatie"/>
  </office:meta>
</office:document-meta>
</file>