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Verleende incidentele standplaatsvergunning VOF C.L. de Raden &amp; Z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mei 2021 besloten een incidentele standplaatsvergunning te verlenen aan VOF C.L. de Raden &amp; Zoon voor het verkopen van oliebollen op het Raadhuisplein in Nistelrode van 22 tot en met 24 mei 2021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467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10.249 412524.378</meta:user-defined>
    <meta:user-defined meta:name="DC.title">Algemene plaatselijke verordening (Apv), Verleende incidentele standplaatsvergunning VOF C.L. de Raden &amp; Zoon</meta:user-defined>
    <meta:user-defined meta:name="OVERHEID.PostcodeHuisnummer/OVERHEIDop.postcodeHuisnummer">5388GM 7</meta:user-defined>
    <meta:user-defined meta:name="OVERHEIDop.straatnaam">Raadhuisplein</meta:user-defined>
    <meta:user-defined meta:name="OVERHEIDop.woonplaats">Nistelro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78</meta:user-defined>
    <meta:user-defined meta:name="OVERHEIDop.GmbID/DC.identifier">gmb-2021-154678</meta:user-defined>
    <meta:user-defined meta:name="OVERHEIDop.versieInformatie"/>
  </office:meta>
</office:document-meta>
</file>