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aren, Sectie M nr. 3727 kavel 53 Kloostersingel te Haren, Groningen – oprichten vrijstaande woning (ontvangstdatum 04-05-2021, dossiernummer 202172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2.018 578445.556</meta:user-defined>
    <meta:user-defined meta:name="DC.title">Aanvraag omgevingsvergunning: Kadastrale gemeente Haren, Sectie M nr. 3727 kavel 53 Kloostersingel te Haren, Groningen – oprichten vrijstaande woning (ontvangstdatum 04-05-2021, dossiernummer 202172937)</meta:user-defined>
    <meta:user-defined meta:name="OVERHEID.PostcodeHuisnummer/OVERHEIDop.postcodeHuisnummer">9751NZ 27</meta:user-defined>
    <meta:user-defined meta:name="OVERHEIDop.straatnaam">Kloostersingel</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671</meta:user-defined>
    <meta:user-defined meta:name="OVERHEIDop.GmbID/DC.identifier">gmb-2021-154671</meta:user-defined>
    <meta:user-defined meta:name="OVERHEIDop.versieInformatie"/>
  </office:meta>
</office:document-meta>
</file>