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seweg 92A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1 heeft de gemeente een aanvraag ontvangen voor een omgevingsvergunning op locatie Broekseweg 92A in Ameide. De aanvraag is geregistreerd onder zaaknummer OV-2021-0246. De aanvraag betreft het uitbreiden van het manegegebouw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466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6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6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77.21 439231.12</meta:user-defined>
    <meta:user-defined meta:name="DC.title">Kennisgeving ontvangst aanvraag omgevingsvergunning, Broekseweg 92A in Ameide</meta:user-defined>
    <meta:user-defined meta:name="OVERHEID.PostcodeHuisnummer/OVERHEIDop.postcodeHuisnummer">4233CZ 92</meta:user-defined>
    <meta:user-defined meta:name="OVERHEIDop.straatnaam">Broekseweg</meta:user-defined>
    <meta:user-defined meta:name="OVERHEIDop.woonplaats">Amei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665</meta:user-defined>
    <meta:user-defined meta:name="OVERHEIDop.GmbID/DC.identifier">gmb-2021-154665</meta:user-defined>
    <meta:user-defined meta:name="OVERHEIDop.versieInformatie"/>
  </office:meta>
</office:document-meta>
</file>