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ei 2021, Meijsberg 9, 4861 BP</text:span>
          </text:p>
            <text:p text:style-name="common-al">plaatsen dakop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466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6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6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013 390642</meta:user-defined>
    <meta:user-defined meta:name="DC.title">Beslistermijn aanvraag omgevingsvergunning verlengd</meta:user-defined>
    <meta:user-defined meta:name="OVERHEID.PostcodeHuisnummer/OVERHEIDop.postcodeHuisnummer">4861BP 9</meta:user-defined>
    <meta:user-defined meta:name="OVERHEIDop.straatnaam">Meijsberg</meta:user-defined>
    <meta:user-defined meta:name="OVERHEIDop.woonplaats">Cha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663</meta:user-defined>
    <meta:user-defined meta:name="OVERHEIDop.GmbID/DC.identifier">gmb-2021-154663</meta:user-defined>
    <meta:user-defined meta:name="OVERHEIDop.versieInformatie"/>
  </office:meta>
</office:document-meta>
</file>