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P, Perc. Nr: 2100 Silkeborgweg / Uppsalaweg, Groningen – planologisch strijdig gebruik t.b.v. realisatie werk- en leerbedrijf (iederz) (ontvangstdatum 06-05-2021, dossiernummer 2021730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65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5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5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72.045 580482.673</meta:user-defined>
    <meta:user-defined meta:name="DC.title">Aanvraag omgevingsvergunning: Kad. Sec: P, Perc. Nr: 2100 Silkeborgweg / Uppsalaweg, Groningen – planologisch strijdig gebruik t.b.v. realisatie werk- en leerbedrijf (iederz) (ontvangstdatum 06-05-2021, dossiernummer 202173032)</meta:user-defined>
    <meta:user-defined meta:name="OVERHEIDop.straatnaam">Bornholm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657</meta:user-defined>
    <meta:user-defined meta:name="OVERHEIDop.GmbID/DC.identifier">gmb-2021-154657</meta:user-defined>
    <meta:user-defined meta:name="OVERHEIDop.versieInformatie"/>
  </office:meta>
</office:document-meta>
</file>