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elstraat 1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ei 2021:</text:p>
            <text:p text:style-name="common-al">- <text:span text:style-name="nadrukvet">Postelstraat 13</text:span><text:span text:style-name="nadrukvet">:</text:span> het plaatsen van een dakopbouw en een gevelwijziging in de voorgevel</text:p>
            <text:p text:style-name="common-al"/>
            <text:p text:style-name="common-al">Omgevingsvergunning regulier (RV202109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6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8</meta:user-defined>
    <meta:user-defined meta:name="DCTERMS.abstract">Postelstraat 13 in Esch: het plaatsen van een dakopbouw en een gevelwijziging in de voorgevel.</meta:user-defined>
    <dc:language>nl</dc:language>
    <meta:user-defined meta:name="OVERHEID.EPSG28992/DC.spatial">148342.474 402651.283</meta:user-defined>
    <meta:user-defined meta:name="DC.title">Verleende omgevingsvergunning Postelstraat 13 in Esch</meta:user-defined>
    <meta:user-defined meta:name="OVERHEID.PostcodeHuisnummer/OVERHEIDop.postcodeHuisnummer">5296LM 13</meta:user-defined>
    <meta:user-defined meta:name="OVERHEIDop.straatnaam">Postelstraat</meta:user-defined>
    <meta:user-defined meta:name="OVERHEIDop.woonplaats">Esch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40</meta:user-defined>
    <meta:user-defined meta:name="OVERHEIDop.GmbID/DC.identifier">gmb-2021-154640</meta:user-defined>
    <meta:user-defined meta:name="OVERHEIDop.versieInformatie"/>
  </office:meta>
</office:document-meta>
</file>