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ssenberghstraat 63, 9718 LK Groningen – per direct vellen esdoorn in achtertuin (verzenddatum 07-05-2021, dossiernummer 202172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Voor verder informatie kunt u contact opnemen met de afdeling VTH, Loket Bouwen en Wonen. Harm Buiterplein 1, geopend op werkdagen van 09.00 uur tot 13.00 uur uitsluitend op afspraak. 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- 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63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472.96 581770.826</meta:user-defined>
    <meta:user-defined meta:name="DC.title">Verleende omgevingsvergunning: Wassenberghstraat 63, 9718 LK Groningen – per direct vellen esdoorn in achtertuin (verzenddatum 07-05-2021, dossiernummer 202172875)</meta:user-defined>
    <meta:user-defined meta:name="OVERHEID.PostcodeHuisnummer/OVERHEIDop.postcodeHuisnummer">9718LK 63</meta:user-defined>
    <meta:user-defined meta:name="OVERHEIDop.straatnaam">Wassenberghstraat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635</meta:user-defined>
    <meta:user-defined meta:name="OVERHEIDop.GmbID/DC.identifier">gmb-2021-154635</meta:user-defined>
    <meta:user-defined meta:name="OVERHEIDop.versieInformatie"/>
  </office:meta>
</office:document-meta>
</file>