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59 B 1 te Ouddorp</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betreffende het plaatsen van een blokhut op locatie Dijkstelweg 59 B 1 te Ouddorp. De aanvraag is geregistreerd onder zaaknummer Z/21/182902 / W2021-03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63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43.81 425635.97</meta:user-defined>
    <meta:user-defined meta:name="DC.title">Kennisgeving ontvangst aanvraag omgevingsvergunning Dijkstelweg 59 B 1 te Ouddorp</meta:user-defined>
    <meta:user-defined meta:name="OVERHEID.PostcodeHuisnummer/OVERHEIDop.postcodeHuisnummer">3253TA 59</meta:user-defined>
    <meta:user-defined meta:name="OVERHEIDop.straatnaam">Dijkstel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154631</meta:user-defined>
    <meta:user-defined meta:name="OVERHEIDop.GmbID/DC.identifier">gmb-2021-154631</meta:user-defined>
    <meta:user-defined meta:name="OVERHEIDop.versieInformatie"/>
  </office:meta>
</office:document-meta>
</file>