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dakopbouw op de verdieping aan de achterzijde van de woning - Zandweg 35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dakopbouw op de verdieping aan de achterzijde van de woning, Zandweg 35, 4181 PM, in Waardenburg (6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463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63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609</meta:user-defined>
    <dc:language>nl</dc:language>
    <meta:user-defined meta:name="OVERHEID.EPSG28992/DC.spatial">146637.81 428407.48</meta:user-defined>
    <meta:user-defined meta:name="DC.title">Gemeente West Betuwe - verlening omgevingsvergunning - realiseren van een dakopbouw op de verdieping aan de achterzijde van de woning - Zandweg 35, Waardenburg</meta:user-defined>
    <meta:user-defined meta:name="OVERHEID.PostcodeHuisnummer/OVERHEIDop.postcodeHuisnummer">4181PM 35</meta:user-defined>
    <meta:user-defined meta:name="OVERHEIDop.straatnaam">Zandweg</meta:user-defined>
    <meta:user-defined meta:name="OVERHEIDop.woonplaats">Waard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630</meta:user-defined>
    <meta:user-defined meta:name="OVERHEIDop.GmbID/DC.identifier">gmb-2021-154630</meta:user-defined>
    <meta:user-defined meta:name="OVERHEIDop.versieInformatie"/>
  </office:meta>
</office:document-meta>
</file>