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r.Nuijensstraat 80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r.Nuijensstraat 80, Westwoud</text:p>
            <text:p text:style-name="common-al">Voor: het verwijderen van asbesthoudende golfplaten incl. hulpstukk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462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625 522206.296</meta:user-defined>
    <meta:user-defined meta:name="DC.title">Sloopmelding Dr.Nuijensstraat 80, Westwoud</meta:user-defined>
    <meta:user-defined meta:name="OVERHEID.PostcodeHuisnummer/OVERHEIDop.postcodeHuisnummer">1617KD 80</meta:user-defined>
    <meta:user-defined meta:name="OVERHEIDop.straatnaam">Dr.Nuijensstraat</meta:user-defined>
    <meta:user-defined meta:name="OVERHEIDop.woonplaats">Westwou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21</meta:user-defined>
    <meta:user-defined meta:name="OVERHEIDop.GmbID/DC.identifier">gmb-2021-154621</meta:user-defined>
    <meta:user-defined meta:name="OVERHEIDop.versieInformatie"/>
  </office:meta>
</office:document-meta>
</file>