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ssenburglaan, De Zeilen vlek 04, kadastraal bekend GNG01 AE 2123 te Meerstad, Groningen – oprichten 36 grondgebonden woningen met bergingen (verzenddatum 11-05-2021, dossiernummer 202078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6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369.075 583695.048</meta:user-defined>
    <meta:user-defined meta:name="DC.title">Verleende omgevingsvergunning: Vossenburglaan, De Zeilen vlek 04, kadastraal bekend GNG01 AE 2123 te Meerstad, Groningen – oprichten 36 grondgebonden woningen met bergingen (verzenddatum 11-05-2021, dossiernummer 202078188)</meta:user-defined>
    <meta:user-defined meta:name="OVERHEID.PostcodeHuisnummer/OVERHEIDop.postcodeHuisnummer">9613EA 163</meta:user-defined>
    <meta:user-defined meta:name="OVERHEIDop.straatnaam">Vossenburglaan</meta:user-defined>
    <meta:user-defined meta:name="OVERHEIDop.woonplaats">Meer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15</meta:user-defined>
    <meta:user-defined meta:name="OVERHEIDop.GmbID/DC.identifier">gmb-2021-154615</meta:user-defined>
    <meta:user-defined meta:name="OVERHEIDop.versieInformatie"/>
  </office:meta>
</office:document-meta>
</file>