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Ellenbergerstraat 44, 9746 AJ Groningen – vergroten woning (ontvangstdatum 02-05-2021, dossiernummer 2021729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61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1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1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002.754 583014.591</meta:user-defined>
    <meta:user-defined meta:name="DC.title">Aanvraag omgevingsvergunning: Johan Ellenbergerstraat 44, 9746 AJ Groningen – vergroten woning (ontvangstdatum 02-05-2021, dossiernummer 202172906)</meta:user-defined>
    <meta:user-defined meta:name="OVERHEID.PostcodeHuisnummer/OVERHEIDop.postcodeHuisnummer">9746AJ 44</meta:user-defined>
    <meta:user-defined meta:name="OVERHEIDop.straatnaam">Johan Ellenbergerstraat</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614</meta:user-defined>
    <meta:user-defined meta:name="OVERHEIDop.GmbID/DC.identifier">gmb-2021-154614</meta:user-defined>
    <meta:user-defined meta:name="OVERHEIDop.versieInformatie"/>
  </office:meta>
</office:document-meta>
</file>