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urgh-Haamstede, Kraaijensteinweg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urgh-Haamstede, Kraaijensteinweg 25.</text:span>
          </text:p>
            <text:p text:style-name="common-al">Datum indiening: 14-10-2020</text:p>
            <text:p text:style-name="common-al">Zaakomschrijving: het in gebruik nemen van een B&amp;B in bestaande mantelzorgwoning</text:p>
            <text:p text:style-name="common-al">Zaaknummer: 351188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46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3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351188</meta:user-defined>
    <meta:user-defined meta:name="DCTERMS.abstract">het in gebruik nemen van een B&amp;B in bestaande mantelzorgwoning</meta:user-defined>
    <dc:language>nl</dc:language>
    <meta:user-defined meta:name="OVERHEID.EPSG28992/DC.spatial">40720.77 412086.507</meta:user-defined>
    <meta:user-defined meta:name="DC.title">Melding Activiteitenbesluit, Burgh-Haamstede, Kraaijensteinweg 25</meta:user-defined>
    <meta:user-defined meta:name="OVERHEID.PostcodeHuisnummer/OVERHEIDop.postcodeHuisnummer">4328RZ 25</meta:user-defined>
    <meta:user-defined meta:name="OVERHEIDop.straatnaam">Kraaijensteinweg</meta:user-defined>
    <meta:user-defined meta:name="OVERHEIDop.woonplaats">Burgh-Haamstede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460</meta:user-defined>
    <meta:user-defined meta:name="OVERHEIDop.GmbID/DC.identifier">gmb-2021-15460</meta:user-defined>
    <meta:user-defined meta:name="OVERHEIDop.versieInformatie"/>
  </office:meta>
</office:document-meta>
</file>