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ei 2021, Kwaalburg 21, 5131NC</text:span>
          </text:p>
            <text:p text:style-name="common-al">verbouwen stal tot B&amp;B</text:p>
            <text:p text:style-name="common-al"/>
            <text:p text:style-name="common-al">
            <text:span text:style-name="nadrukcur">We nemen eerst een besluit over de ingekomen aanvraag. Dit besluit publiceren we. Pas daarna</text:span>
            <text:span text:style-name="nadrukcur">kunt u een bezwaar of zienswijzen insturen. Wilt u meer weten over deze aanvraag? </text:span>
          </text:p>
            <text:p text:style-name="common-al">
            <text:span text:style-name="nadrukcur">Neem dan contact op met ons klantcontactcentrum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59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9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3754 387520</meta:user-defined>
    <meta:user-defined meta:name="DC.title">Ingediende aanvragen voor een omgevingsvergunning</meta:user-defined>
    <meta:user-defined meta:name="OVERHEID.PostcodeHuisnummer/OVERHEIDop.postcodeHuisnummer">5131NC 21</meta:user-defined>
    <meta:user-defined meta:name="OVERHEIDop.straatnaam">Kwaalburg</meta:user-defined>
    <meta:user-defined meta:name="OVERHEIDop.woonplaats">Alph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599</meta:user-defined>
    <meta:user-defined meta:name="OVERHEIDop.GmbID/DC.identifier">gmb-2021-154599</meta:user-defined>
    <meta:user-defined meta:name="OVERHEIDop.versieInformatie"/>
  </office:meta>
</office:document-meta>
</file>