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uurplaat 1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Vuurplaat 166, 3071AR, plaatsen handelsreclame t.b.v. geldautomaat (aanvraagdatum 30-04-2021, dossiernummer OMV.21.04.00640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54598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598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598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4279.85 435602.96</meta:user-defined>
    <meta:user-defined meta:name="DC.title">Aangevraagde omgevingsvergunning Vuurplaat 166</meta:user-defined>
    <meta:user-defined meta:name="OVERHEID.PostcodeHuisnummer/OVERHEIDop.postcodeHuisnummer">3071AR 166</meta:user-defined>
    <meta:user-defined meta:name="OVERHEIDop.straatnaam">Vuurplaat</meta:user-defined>
    <meta:user-defined meta:name="OVERHEIDop.woonplaats">Rotterdam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4598</meta:user-defined>
    <meta:user-defined meta:name="OVERHEIDop.GmbID/DC.identifier">gmb-2021-154598</meta:user-defined>
    <meta:user-defined meta:name="OVERHEIDop.versieInformatie"/>
  </office:meta>
</office:document-meta>
</file>