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Fortgracht 24, 4254 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Fortgracht 24, 4254 VE, </text:span>realiseren houten overkapping en houten fietsenhok/tuinhuisje (OV20210221/5935889); verzonden op 12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59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88.956 424359.134</meta:user-defined>
    <meta:user-defined meta:name="DC.title">Gemeente Altena – Besluit verlenen omgevingsvergunning Sleeuwijk: Fortgracht 24, 4254 VE</meta:user-defined>
    <meta:user-defined meta:name="OVERHEID.PostcodeHuisnummer/OVERHEIDop.postcodeHuisnummer">4254VE 24</meta:user-defined>
    <meta:user-defined meta:name="OVERHEIDop.straatnaam">Fortgracht</meta:user-defined>
    <meta:user-defined meta:name="OVERHEIDop.woonplaats">Sleeu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97</meta:user-defined>
    <meta:user-defined meta:name="OVERHEIDop.GmbID/DC.identifier">gmb-2021-154597</meta:user-defined>
    <meta:user-defined meta:name="OVERHEIDop.versieInformatie"/>
  </office:meta>
</office:document-meta>
</file>