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de Wittstraat t.h.v. 2/1 Kadastrale Sectie A nr. 7864, Groningen – vellen van 2 bomen (ontvangstdatum 06-05-2021, dossier nummer 2021730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59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9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9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6.524 583181.439</meta:user-defined>
    <meta:user-defined meta:name="DC.title">Aanvraag omgevingsvergunning: Johan de Wittstraat t.h.v. 2/1 Kadastrale Sectie A nr. 7864, Groningen – vellen van 2 bomen (ontvangstdatum 06-05-2021, dossier nummer 202173004)</meta:user-defined>
    <meta:user-defined meta:name="OVERHEIDop.straatnaam">Johan de Witt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596</meta:user-defined>
    <meta:user-defined meta:name="OVERHEIDop.GmbID/DC.identifier">gmb-2021-154596</meta:user-defined>
    <meta:user-defined meta:name="OVERHEIDop.versieInformatie"/>
  </office:meta>
</office:document-meta>
</file>