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vendaal 1 D, ingetrokken aanvraag omgevingsvergunning, plaatsen van dubbel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13</text:p>
            <text:p text:style-name="common-al">Verzonden aan aanvrager: 14-5-2021</text:p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common-al"/>
            <text:p text:style-name="last-al">Hiertegen is geen bezwaar en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5459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9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9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773.155 442071.429</meta:user-defined>
    <meta:user-defined meta:name="DC.title">Duivendaal 1 D, ingetrokken aanvraag omgevingsvergunning, plaatsen van dubbelglas</meta:user-defined>
    <meta:user-defined meta:name="OVERHEID.PostcodeHuisnummer/OVERHEIDop.postcodeHuisnummer">6701AP 1</meta:user-defined>
    <meta:user-defined meta:name="OVERHEIDop.straatnaam">Duivendaal</meta:user-defined>
    <meta:user-defined meta:name="OVERHEIDop.woonplaats">Wage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95</meta:user-defined>
    <meta:user-defined meta:name="OVERHEIDop.GmbID/DC.identifier">gmb-2021-154595</meta:user-defined>
    <meta:user-defined meta:name="OVERHEIDop.versieInformatie"/>
  </office:meta>
</office:document-meta>
</file>