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Goeverneurstraat 19a, 9724 LK Groningen – verbouwen pand ten behoeve omvormen 3 onzelfstandige wooneenheden naar 2 zelfstandige wooneenheden (ontvangstdatum 04-05-2021, dossiernummer 2021729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7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7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7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64.297 581239.199</meta:user-defined>
    <meta:user-defined meta:name="DC.title">Aanvraag omgevingsvergunning: Jan Goeverneurstraat 19a, 9724 LK Groningen – verbouwen pand ten behoeve omvormen 3 onzelfstandige wooneenheden naar 2 zelfstandige wooneenheden (ontvangstdatum 04-05-2021, dossiernummer 202172956)</meta:user-defined>
    <meta:user-defined meta:name="OVERHEID.PostcodeHuisnummer/OVERHEIDop.postcodeHuisnummer">9724LK 19</meta:user-defined>
    <meta:user-defined meta:name="OVERHEIDop.straatnaam">Jan Goeverneur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77</meta:user-defined>
    <meta:user-defined meta:name="OVERHEIDop.GmbID/DC.identifier">gmb-2021-154577</meta:user-defined>
    <meta:user-defined meta:name="OVERHEIDop.versieInformatie"/>
  </office:meta>
</office:document-meta>
</file>