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Dirkappel 17 en 19, 4255 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Dirkappel 17 en 19, 4255 JT, </text:span>plaatsen dakkapel aan de voorzijde en achterzijde van de woningen (OV20210213/5929931); verzonden op 11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57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296.909 421090.002</meta:user-defined>
    <meta:user-defined meta:name="OVERHEID.EPSG28992/DC.spatial">122299.97 421095.158</meta:user-defined>
    <meta:user-defined meta:name="DC.title">Gemeente Altena – Besluit verlenen omgevingsvergunning Nieuwendijk: Dirkappel 17 en 19, 4255 JT</meta:user-defined>
    <meta:user-defined meta:name="OVERHEID.PostcodeHuisnummer/OVERHEIDop.postcodeHuisnummer">4255JT 17</meta:user-defined>
    <meta:user-defined meta:name="OVERHEID.PostcodeHuisnummer/OVERHEIDop.postcodeHuisnummer">4255JT 19</meta:user-defined>
    <meta:user-defined meta:name="OVERHEIDop.straatnaam">Dirkappel</meta:user-defined>
    <meta:user-defined meta:name="OVERHEIDop.straatnaam">Dirkappel</meta:user-defined>
    <meta:user-defined meta:name="OVERHEIDop.woonplaats">Nieuwendijk</meta:user-defined>
    <meta:user-defined meta:name="OVERHEIDop.woonplaats">Nieuwend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76</meta:user-defined>
    <meta:user-defined meta:name="OVERHEIDop.GmbID/DC.identifier">gmb-2021-154576</meta:user-defined>
    <meta:user-defined meta:name="OVERHEIDop.versieInformatie"/>
  </office:meta>
</office:document-meta>
</file>