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jildleane 14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80 voor een omgevingsvergunning op locatie Fjildleane 14 in Minnertsga. De vergunning is toegekend. Het besluit betreft het bouwen van een kaatsmuur. Het besluit is verzonden op 4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57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207.63 584880.03</meta:user-defined>
    <meta:user-defined meta:name="DC.title">Kennisgeving besluit op aanvraag omgevingsvergunning Fjildleane 14 in Minnertsga</meta:user-defined>
    <meta:user-defined meta:name="OVERHEID.PostcodeHuisnummer/OVERHEIDop.postcodeHuisnummer">9047JR 14</meta:user-defined>
    <meta:user-defined meta:name="OVERHEIDop.straatnaam">Fjildleane</meta:user-defined>
    <meta:user-defined meta:name="OVERHEIDop.woonplaats">Minnertsg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4575</meta:user-defined>
    <meta:user-defined meta:name="OVERHEIDop.GmbID/DC.identifier">gmb-2021-154575</meta:user-defined>
    <meta:user-defined meta:name="OVERHEIDop.versieInformatie"/>
  </office:meta>
</office:document-meta>
</file>