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9, 9714 CM Groningen – aanbrengen gevelreclame, 2 vlaggen en raamstickers (ontvangstdatum 03-05-2021, dossiernummer 202172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7.052 583089.476</meta:user-defined>
    <meta:user-defined meta:name="DC.title">Aanvraag omgevingsvergunning: J.C. Kapteynlaan 29, 9714 CM Groningen – aanbrengen gevelreclame, 2 vlaggen en raamstickers (ontvangstdatum 03-05-2021, dossiernummer 202172888)</meta:user-defined>
    <meta:user-defined meta:name="OVERHEID.PostcodeHuisnummer/OVERHEIDop.postcodeHuisnummer">9714CM 29</meta:user-defined>
    <meta:user-defined meta:name="OVERHEIDop.straatnaam">J.C. Kapteyn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70</meta:user-defined>
    <meta:user-defined meta:name="OVERHEIDop.GmbID/DC.identifier">gmb-2021-154570</meta:user-defined>
    <meta:user-defined meta:name="OVERHEIDop.versieInformatie"/>
  </office:meta>
</office:document-meta>
</file>