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Wandersweg/ Wormkamp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text:span text:style-name="nadrukvet">Kappen</text:span>
          </text:p>
            <text:p text:style-name="common-al">Locatie: Hoek Wandersweg/Wormkampsweg, zaaknummer 2020-000203</text:p>
            <text:p text:style-name="common-al">Voor: kappen van 80 populieren, datum besluit 14-01-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5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op locatie Wandersweg 8, 7104DD Winterswijk Meddo</meta:user-defined>
    <dc:language>nl</dc:language>
    <meta:user-defined meta:name="OVERHEID.EPSG28992/DC.spatial">247050.3 447707.7</meta:user-defined>
    <meta:user-defined meta:name="DC.title">Verleende omgevingsvergunning hoek Wandersweg/ Wormkampsweg</meta:user-defined>
    <meta:user-defined meta:name="OVERHEID.PostcodeHuisnummer/OVERHEIDop.postcodeHuisnummer">7104DD 8</meta:user-defined>
    <meta:user-defined meta:name="OVERHEIDop.straatnaam">Wandersweg</meta:user-defined>
    <meta:user-defined meta:name="OVERHEIDop.woonplaats">Winterswijk Meddo</meta:user-defined>
    <meta:user-defined meta:name="DCTERMS.W3CDTF/DCTERMS.available">2021-01-18</meta:user-defined>
    <meta:user-defined meta:name="DCTERMS.W3CDTF/OVERHEIDop.jaargang">2021</meta:user-defined>
    <meta:user-defined meta:name="OVERHEIDop.publicationIssue">15457</meta:user-defined>
    <meta:user-defined meta:name="OVERHEIDop.GmbID/DC.identifier">gmb-2021-15457</meta:user-defined>
    <meta:user-defined meta:name="OVERHEIDop.versieInformatie"/>
  </office:meta>
</office:document-meta>
</file>