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Veteranenlaan 8, 4273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eteranenlaan 8, 4273 LX, </text:span>verbouwen woonhuis (OV20210226/5941365); verzonden op 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5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2.854 415902.902</meta:user-defined>
    <meta:user-defined meta:name="DC.title">Gemeente Altena – Besluit verlenen omgevingsvergunning Hank: Veteranenlaan 8, 4273 LX</meta:user-defined>
    <meta:user-defined meta:name="OVERHEID.PostcodeHuisnummer/OVERHEIDop.postcodeHuisnummer">4273LX 8</meta:user-defined>
    <meta:user-defined meta:name="OVERHEIDop.straatnaam">Veteranenlaan</meta:user-defined>
    <meta:user-defined meta:name="OVERHEIDop.woonplaats">Han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67</meta:user-defined>
    <meta:user-defined meta:name="OVERHEIDop.GmbID/DC.identifier">gmb-2021-154567</meta:user-defined>
    <meta:user-defined meta:name="OVERHEIDop.versieInformatie"/>
  </office:meta>
</office:document-meta>
</file>