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15: voor de uitbreiding van de activiteiten met de opslag en verkoop van industriële g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me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5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5469.284 520227.99</meta:user-defined>
    <meta:user-defined meta:name="DC.title">Coevorden - Printer 15: voor de uitbreiding van de activiteiten met de opslag en verkoop van industriële gassen</meta:user-defined>
    <meta:user-defined meta:name="OVERHEID.PostcodeHuisnummer/OVERHEIDop.postcodeHuisnummer">7741ME 15</meta:user-defined>
    <meta:user-defined meta:name="OVERHEIDop.straatnaam">Printer</meta:user-defined>
    <meta:user-defined meta:name="OVERHEIDop.woonplaats">Coevorden</meta:user-defined>
    <meta:user-defined meta:name="DCTERMS.W3CDTF/DCTERMS.available">2021-05-25</meta:user-defined>
    <meta:user-defined meta:name="DCTERMS.W3CDTF/OVERHEIDop.jaargang">2021</meta:user-defined>
    <meta:user-defined meta:name="OVERHEIDop.publicationIssue">154565</meta:user-defined>
    <meta:user-defined meta:name="OVERHEIDop.GmbID/DC.identifier">gmb-2021-154565</meta:user-defined>
    <meta:user-defined meta:name="OVERHEIDop.versieInformatie"/>
  </office:meta>
</office:document-meta>
</file>