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kad. sectie A, perceel 13987, Groningen – vellen 1 boom (zit vol met klimop) (ontvangstdatum 07-05-2021, dossiernummer 2021730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1.749 583158.984</meta:user-defined>
    <meta:user-defined meta:name="DC.title">Aanvraag omgevingsvergunning: Heymanslaan, kad. sectie A, perceel 13987, Groningen – vellen 1 boom (zit vol met klimop) (ontvangstdatum 07-05-2021, dossiernummer 202173049)</meta:user-defined>
    <meta:user-defined meta:name="OVERHEIDop.straatnaam">Oosterhamrikkade</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64</meta:user-defined>
    <meta:user-defined meta:name="OVERHEIDop.GmbID/DC.identifier">gmb-2021-154564</meta:user-defined>
    <meta:user-defined meta:name="OVERHEIDop.versieInformatie"/>
  </office:meta>
</office:document-meta>
</file>