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 verleende omgevingsvergunning, brandveilig gebruik pand, uitgebreide procedure brandveilig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2020W2780</text:p>
            <text:p text:style-name="common-al">Verzonden aan aanvrager: 14-5-2021</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5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5.02 442039.006</meta:user-defined>
    <meta:user-defined meta:name="DC.title">Plantsoen 40, verleende omgevingsvergunning, brandveilig gebruik pand, uitgebreide procedure brandveiligheid</meta:user-defined>
    <meta:user-defined meta:name="OVERHEID.PostcodeHuisnummer/OVERHEIDop.postcodeHuisnummer">6701AS 40</meta:user-defined>
    <meta:user-defined meta:name="OVERHEIDop.straatnaam">Plantsoen</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561</meta:user-defined>
    <meta:user-defined meta:name="OVERHEIDop.GmbID/DC.identifier">gmb-2021-154561</meta:user-defined>
    <meta:user-defined meta:name="OVERHEIDop.versieInformatie"/>
  </office:meta>
</office:document-meta>
</file>