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plein 10, 9721 CX Groningen – plaatsen dakopbouw (extra bouwlaag) (ontvangstdatum 30-04-2021, dossiernummer 2021728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5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5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5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02.495 579602.721</meta:user-defined>
    <meta:user-defined meta:name="DC.title">Aanvraag omgevingsvergunning: Helperplein 10, 9721 CX Groningen – plaatsen dakopbouw (extra bouwlaag) (ontvangstdatum 30-04-2021, dossiernummer 202172839)</meta:user-defined>
    <meta:user-defined meta:name="OVERHEID.PostcodeHuisnummer/OVERHEIDop.postcodeHuisnummer">9721CX 10</meta:user-defined>
    <meta:user-defined meta:name="OVERHEIDop.straatnaam">Helperplein</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552</meta:user-defined>
    <meta:user-defined meta:name="OVERHEIDop.GmbID/DC.identifier">gmb-2021-154552</meta:user-defined>
    <meta:user-defined meta:name="OVERHEIDop.versieInformatie"/>
  </office:meta>
</office:document-meta>
</file>