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Eethen: A. van der Kolkstraat 5a, 4266 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Eethen: A. van der Kolkstraat 5a, 4266 EN, </text:span>bouwen woning en aanleggen uitrit (OV20210245/5960099); verzonden op 12 mei 2021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5455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55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1828.602 415896.231</meta:user-defined>
    <meta:user-defined meta:name="DC.title">Gemeente Altena – Besluit verlenen omgevingsvergunning Eethen: A. van der Kolkstraat 5a, 4266 EN</meta:user-defined>
    <meta:user-defined meta:name="OVERHEID.PostcodeHuisnummer/OVERHEIDop.postcodeHuisnummer">4266EN 5</meta:user-defined>
    <meta:user-defined meta:name="OVERHEIDop.straatnaam">A. van der Kolkstraat</meta:user-defined>
    <meta:user-defined meta:name="OVERHEIDop.woonplaats">Eeth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551</meta:user-defined>
    <meta:user-defined meta:name="OVERHEIDop.GmbID/DC.identifier">gmb-2021-154551</meta:user-defined>
    <meta:user-defined meta:name="OVERHEIDop.versieInformatie"/>
  </office:meta>
</office:document-meta>
</file>