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6 (bouwen woongebouw met ondergrondse parkeervoorz); 774627; 1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66 (bouwen woongebouw met ondergrondse parkeervoorziening); 774627; 12-5-2021; Status: Ingekomen, gemeente Hilversum</text:span>
          </text:p>
            <text:p text:style-name="common-al"/>
            <text:p text:style-name="common-al">Datum indiening aanvraa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627</meta:user-defined>
    <meta:user-defined meta:name="DCTERMS.abstract">bouwen woongebouw met ondergrondse parkeervoorziening</meta:user-defined>
    <dc:language>nl</dc:language>
    <meta:user-defined meta:name="OVERHEID.EPSG28992/DC.spatial">139703.181 470578.935</meta:user-defined>
    <meta:user-defined meta:name="DC.title">Vaartweg 66 (bouwen woongebouw met ondergrondse parkeervoorz); 774627; 12-05-21; Aanvraag omgevingsvergunning</meta:user-defined>
    <meta:user-defined meta:name="OVERHEID.PostcodeHuisnummer/OVERHEIDop.postcodeHuisnummer">1217SV 66</meta:user-defined>
    <meta:user-defined meta:name="OVERHEIDop.straatnaam">Vaart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548</meta:user-defined>
    <meta:user-defined meta:name="OVERHEIDop.GmbID/DC.identifier">gmb-2021-154548</meta:user-defined>
    <meta:user-defined meta:name="OVERHEIDop.versieInformatie"/>
  </office:meta>
</office:document-meta>
</file>