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ingel 96, 3037GK, splitsen woning in twee woningen en plaatsen dakopbouw (aanvraagdatum 23-04-2021, dossiernummer OMV.21.04.005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54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4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25.5 439134.2</meta:user-defined>
    <meta:user-defined meta:name="DC.title">Aangevraagde omgevingsvergunning Bergsingel 96</meta:user-defined>
    <meta:user-defined meta:name="OVERHEID.PostcodeHuisnummer/OVERHEIDop.postcodeHuisnummer">3037GK 96</meta:user-defined>
    <meta:user-defined meta:name="OVERHEIDop.straatnaam">Bergsingel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46</meta:user-defined>
    <meta:user-defined meta:name="OVERHEIDop.GmbID/DC.identifier">gmb-2021-154546</meta:user-defined>
    <meta:user-defined meta:name="OVERHEIDop.versieInformatie"/>
  </office:meta>
</office:document-meta>
</file>