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trijt 10 in Bergeijk, wijzigen van gevels en het plaatsen van een tr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86</text:p>
            <text:p text:style-name="common-al">Datum ontvangst: 17 mei 2021</text:p>
            <text:p text:style-name="common-al">Omschrijving: Witrijt 10 in Bergeijk, wijzigen van gevels en het plaatsen van een trap</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453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3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3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91.4 369170.17</meta:user-defined>
    <meta:user-defined meta:name="DC.title">Ingekomen aanvraag omgevingsvergunning, Witrijt 10 in Bergeijk, wijzigen van gevels en het plaatsen van een trap</meta:user-defined>
    <meta:user-defined meta:name="OVERHEID.PostcodeHuisnummer/OVERHEIDop.postcodeHuisnummer">5571XH 10</meta:user-defined>
    <meta:user-defined meta:name="OVERHEIDop.straatnaam">Witrijt</meta:user-defined>
    <meta:user-defined meta:name="OVERHEIDop.woonplaats">Bergeijk</meta:user-defined>
    <meta:user-defined meta:name="DCTERMS.W3CDTF/DCTERMS.available">2021-05-19</meta:user-defined>
    <meta:user-defined meta:name="DCTERMS.W3CDTF/OVERHEIDop.jaargang">2021</meta:user-defined>
    <meta:user-defined meta:name="OVERHEIDop.publicationIssue">154539</meta:user-defined>
    <meta:user-defined meta:name="OVERHEIDop.GmbID/DC.identifier">gmb-2021-154539</meta:user-defined>
    <meta:user-defined meta:name="OVERHEIDop.versieInformatie"/>
  </office:meta>
</office:document-meta>
</file>