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traat 1, 9721 BL Groningen – plaatsen lockerkast met kluisjes t.b.v. pakketdiensten (pick-up point) (ontvangstdatum 30-04-2021, dossiernummer 202172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5.698 579870.803</meta:user-defined>
    <meta:user-defined meta:name="DC.title">Aanvraag omgevingsvergunning: Helper Weststraat 1, 9721 BL Groningen – plaatsen lockerkast met kluisjes t.b.v. pakketdiensten (pick-up point) (ontvangstdatum 30-04-2021, dossiernummer 202172849)</meta:user-defined>
    <meta:user-defined meta:name="OVERHEID.PostcodeHuisnummer/OVERHEIDop.postcodeHuisnummer">9721BL 1</meta:user-defined>
    <meta:user-defined meta:name="OVERHEIDop.straatnaam">Helper West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35</meta:user-defined>
    <meta:user-defined meta:name="OVERHEIDop.GmbID/DC.identifier">gmb-2021-154535</meta:user-defined>
    <meta:user-defined meta:name="OVERHEIDop.versieInformatie"/>
  </office:meta>
</office:document-meta>
</file>