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uldenstraat 4b, 9712 CE Groningen – verbouw en splitsing van 1 appartement naar 2 appartementen (ontvangstdatum 23-04-2021, dossiernummer 2021726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52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2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2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21.863 581905.755</meta:user-defined>
    <meta:user-defined meta:name="DC.title">Aanvraag omgevingsvergunning: Guldenstraat 4b, 9712 CE Groningen – verbouw en splitsing van 1 appartement naar 2 appartementen (ontvangstdatum 23-04-2021, dossiernummer 202172688)</meta:user-defined>
    <meta:user-defined meta:name="OVERHEID.PostcodeHuisnummer/OVERHEIDop.postcodeHuisnummer">9712CE 4</meta:user-defined>
    <meta:user-defined meta:name="OVERHEIDop.straatnaam">Guldenstraat</meta:user-defined>
    <meta:user-defined meta:name="OVERHEIDop.woonplaats">Groningen</meta:user-defined>
    <meta:user-defined meta:name="DCTERMS.W3CDTF/DCTERMS.available">2021-05-19</meta:user-defined>
    <meta:user-defined meta:name="DCTERMS.W3CDTF/OVERHEIDop.jaargang">2021</meta:user-defined>
    <meta:user-defined meta:name="OVERHEIDop.publicationIssue">154522</meta:user-defined>
    <meta:user-defined meta:name="OVERHEIDop.GmbID/DC.identifier">gmb-2021-154522</meta:user-defined>
    <meta:user-defined meta:name="OVERHEIDop.versieInformatie"/>
  </office:meta>
</office:document-meta>
</file>