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dempen en verbreden van de sloot - Graaf Reinaldweg 0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geannuleerd het dempen en verbreden van de sloot, Graaf Reinaldweg 0, , in Vuren (11-5-2021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51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ODR2101307</meta:user-defined>
    <dc:language>nl</dc:language>
    <meta:user-defined meta:name="OVERHEID.EPSG28992/DC.spatial">131197.874 426556.215</meta:user-defined>
    <meta:user-defined meta:name="DC.title">Gemeente West Betuwe - ingetrokken aanvraag omgevingsvergunning - dempen en verbreden van de sloot - Graaf Reinaldweg 0, Vuren</meta:user-defined>
    <meta:user-defined meta:name="OVERHEID.PostcodeHuisnummer/OVERHEIDop.postcodeHuisnummer">4214EW 1</meta:user-defined>
    <meta:user-defined meta:name="OVERHEIDop.straatnaam">Graaf Reinaldweg</meta:user-defined>
    <meta:user-defined meta:name="OVERHEIDop.woonplaats">Vu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19</meta:user-defined>
    <meta:user-defined meta:name="OVERHEIDop.GmbID/DC.identifier">gmb-2021-154519</meta:user-defined>
    <meta:user-defined meta:name="OVERHEIDop.versieInformatie"/>
  </office:meta>
</office:document-meta>
</file>