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lfslag 159, 9732 MJ Groningen – vellen 1 boom (es voor huis) (ontvangstdatum 04-05-2021, dossiernummer 2021729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5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5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78.222 583497.612</meta:user-defined>
    <meta:user-defined meta:name="DC.title">Aanvraag omgevingsvergunning: Golfslag 159, 9732 MJ Groningen – vellen 1 boom (es voor huis) (ontvangstdatum 04-05-2021, dossiernummer 202172939)</meta:user-defined>
    <meta:user-defined meta:name="OVERHEID.PostcodeHuisnummer/OVERHEIDop.postcodeHuisnummer">9732MJ 159</meta:user-defined>
    <meta:user-defined meta:name="OVERHEIDop.straatnaam">Golfslag</meta:user-defined>
    <meta:user-defined meta:name="OVERHEIDop.woonplaats">Groningen</meta:user-defined>
    <meta:user-defined meta:name="DCTERMS.W3CDTF/DCTERMS.available">2021-05-19</meta:user-defined>
    <meta:user-defined meta:name="DCTERMS.W3CDTF/OVERHEIDop.jaargang">2021</meta:user-defined>
    <meta:user-defined meta:name="OVERHEIDop.publicationIssue">154517</meta:user-defined>
    <meta:user-defined meta:name="OVERHEIDop.GmbID/DC.identifier">gmb-2021-154517</meta:user-defined>
    <meta:user-defined meta:name="OVERHEIDop.versieInformatie"/>
  </office:meta>
</office:document-meta>
</file>