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overkapping t.b.v. snellaadstation voor elektrische auto's, Apeldoornseweg Kad. sect: B nr: 90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323</text:p>
            <text:p text:style-name="common-al">OLO-nummer: 5847001</text:p>
            <text:p text:style-name="common-al">Omschrijving: overkapping t.b.v. snellaadstation voor elektrische auto's</text:p>
            <text:p text:style-name="common-al">Adres: Apeldoornseweg Kad. sect: B nr: 900 te Arnhem</text:p>
            <text:p text:style-name="common-al">Activiteiten: Bouwen, Strijdig gebruik grond/bouww. met RO</text:p>
            <text:p text:style-name="common-al">Besluit: Buiten behandeling gesteld</text:p>
            <text:p text:style-name="common-al">Datum ondertekening: 06-05-2021</text:p>
            <text:p text:style-name="common-al">Datum verzending: 0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5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38.073 447832.303</meta:user-defined>
    <meta:user-defined meta:name="OVERHEID.EPSG28992/DC.spatial">191993.629 447900.402</meta:user-defined>
    <meta:user-defined meta:name="DC.title">ODRA Gemeente Arnhem - Besluit Buiten behandeling gestelde aanvraag omgevingsvergunning, overkapping t.b.v. snellaadstation voor elektrische auto's, Apeldoornseweg Kad. sect: B nr: 900 te Arnhem</meta:user-defined>
    <meta:user-defined meta:name="OVERHEID.PostcodeHuisnummer/OVERHEIDop.postcodeHuisnummer">6816SN 440</meta:user-defined>
    <meta:user-defined meta:name="OVERHEID.PostcodeHuisnummer/OVERHEIDop.postcodeHuisnummer">6816SN 440</meta:user-defined>
    <meta:user-defined meta:name="OVERHEIDop.straatnaam">Apeldoornseweg</meta:user-defined>
    <meta:user-defined meta:name="OVERHEIDop.straatnaam">Apeldoornseweg</meta:user-defined>
    <meta:user-defined meta:name="OVERHEIDop.woonplaats">Arnhem</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515</meta:user-defined>
    <meta:user-defined meta:name="OVERHEIDop.GmbID/DC.identifier">gmb-2021-154515</meta:user-defined>
    <meta:user-defined meta:name="OVERHEIDop.versieInformatie"/>
  </office:meta>
</office:document-meta>
</file>