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jde Blik 18 Muntendam, Verleende omgevingsvergunning (reguliere procedure) Z2021-0027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e Wijde Blik 18, 9649 JE Muntendam, voor het bouwen van een woning, 14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451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1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1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710.903 572300.89</meta:user-defined>
    <meta:user-defined meta:name="DC.title">De Wijde Blik 18 Muntendam, Verleende omgevingsvergunning (reguliere procedure) Z2021-002794</meta:user-defined>
    <meta:user-defined meta:name="OVERHEID.PostcodeHuisnummer/OVERHEIDop.postcodeHuisnummer">9649JE 16</meta:user-defined>
    <meta:user-defined meta:name="OVERHEIDop.straatnaam">De Wijde Blik</meta:user-defined>
    <meta:user-defined meta:name="OVERHEIDop.woonplaats">Muntendam</meta:user-defined>
    <meta:user-defined meta:name="DCTERMS.W3CDTF/DCTERMS.available">2021-05-19</meta:user-defined>
    <meta:user-defined meta:name="DCTERMS.W3CDTF/OVERHEIDop.jaargang">2021</meta:user-defined>
    <meta:user-defined meta:name="OVERHEIDop.publicationIssue">154514</meta:user-defined>
    <meta:user-defined meta:name="OVERHEIDop.GmbID/DC.identifier">gmb-2021-154514</meta:user-defined>
    <meta:user-defined meta:name="OVERHEIDop.versieInformatie"/>
  </office:meta>
</office:document-meta>
</file>