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etsewoudweg 2, 2151 MS Nieuw-Vennep, Raadhuis, het bouwen van vier bruggen, het plaatsen van een duiker en het aanleggen van beschoeiing, datum besluit: 12 mei 2021, zaak 10091345, OLO-nummer: 575579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451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920.142 475059.966</meta:user-defined>
    <meta:user-defined meta:name="DC.title">Verleende omgevingsvergunning, Getsewoudweg 2, 2151 MS Nieuw-Vennep, Raadhuis, het bouwen van vier bruggen, het plaatsen van een duiker en het aanleggen van beschoeiing, datum besluit: 12 mei 2021, zaak 10091345, OLO-nummer: 5755795.</meta:user-defined>
    <meta:user-defined meta:name="OVERHEID.PostcodeHuisnummer/OVERHEIDop.postcodeHuisnummer">2151MS 2</meta:user-defined>
    <meta:user-defined meta:name="OVERHEIDop.straatnaam">Getsewoudweg</meta:user-defined>
    <meta:user-defined meta:name="OVERHEIDop.woonplaats">Nieuw-Vennep</meta:user-defined>
    <meta:user-defined meta:name="DCTERMS.W3CDTF/DCTERMS.available">2021-05-19</meta:user-defined>
    <meta:user-defined meta:name="DCTERMS.W3CDTF/OVERHEIDop.jaargang">2021</meta:user-defined>
    <meta:user-defined meta:name="OVERHEIDop.publicationIssue">154510</meta:user-defined>
    <meta:user-defined meta:name="OVERHEIDop.GmbID/DC.identifier">gmb-2021-154510</meta:user-defined>
    <meta:user-defined meta:name="OVERHEIDop.versieInformatie"/>
  </office:meta>
</office:document-meta>
</file>