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dekenheerd 139, 9737 MC Groningen – vellen 1 boom (spar achtererf) (ontvangstdatum 11-05-2021, dossiernummer 2021731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50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0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0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59.144 585061.978</meta:user-defined>
    <meta:user-defined meta:name="DC.title">Aanvraag omgevingsvergunning: Godekenheerd 139, 9737 MC Groningen – vellen 1 boom (spar achtererf) (ontvangstdatum 11-05-2021, dossiernummer 202173113)</meta:user-defined>
    <meta:user-defined meta:name="OVERHEID.PostcodeHuisnummer/OVERHEIDop.postcodeHuisnummer">9737MC 139</meta:user-defined>
    <meta:user-defined meta:name="OVERHEIDop.straatnaam">Godekenheerd</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4509</meta:user-defined>
    <meta:user-defined meta:name="OVERHEIDop.GmbID/DC.identifier">gmb-2021-154509</meta:user-defined>
    <meta:user-defined meta:name="OVERHEIDop.versieInformatie"/>
  </office:meta>
</office:document-meta>
</file>