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75, 9731 BZ Groningen – vellen 3 bomen (achtererf) (ontvangstdatum 06-05-2021, dossiernummer 2021730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0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0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0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26.753 583608.357</meta:user-defined>
    <meta:user-defined meta:name="DC.title">Aanvraag omgevingsvergunning: Gentiaanstraat 75, 9731 BZ Groningen – vellen 3 bomen (achtererf) (ontvangstdatum 06-05-2021, dossiernummer 202173035)</meta:user-defined>
    <meta:user-defined meta:name="OVERHEID.PostcodeHuisnummer/OVERHEIDop.postcodeHuisnummer">9731BZ 75</meta:user-defined>
    <meta:user-defined meta:name="OVERHEIDop.straatnaam">Gentiaan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03</meta:user-defined>
    <meta:user-defined meta:name="OVERHEIDop.GmbID/DC.identifier">gmb-2021-154503</meta:user-defined>
    <meta:user-defined meta:name="OVERHEIDop.versieInformatie"/>
  </office:meta>
</office:document-meta>
</file>