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de dakkapel, Tooropstraat 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576</text:p>
            <text:p text:style-name="common-al">OLO-nummer: 5859731</text:p>
            <text:p text:style-name="common-al">Omschrijving: het vervangen van de dakkapel</text:p>
            <text:p text:style-name="common-al">Adres: Tooropstraat 39  te Arnhem</text:p>
            <text:p text:style-name="common-al">Activiteit: Bouwen</text:p>
            <text:p text:style-name="common-al">Besluit: Buiten behandeling gesteld</text:p>
            <text:p text:style-name="common-al">Datum ondertekening: 11-05-2021</text:p>
            <text:p text:style-name="common-al">Datum verzending: 11-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50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0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0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08.073 444982.445</meta:user-defined>
    <meta:user-defined meta:name="DC.title">ODRA Gemeente Arnhem - Besluit Buiten behandeling gestelde aanvraag omgevingsvergunning, het vervangen van de dakkapel, Tooropstraat 39  te Arnhem</meta:user-defined>
    <meta:user-defined meta:name="OVERHEID.PostcodeHuisnummer/OVERHEIDop.postcodeHuisnummer">6813KS 39</meta:user-defined>
    <meta:user-defined meta:name="OVERHEIDop.straatnaam">Tooropstraat</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502</meta:user-defined>
    <meta:user-defined meta:name="OVERHEIDop.GmbID/DC.identifier">gmb-2021-154502</meta:user-defined>
    <meta:user-defined meta:name="OVERHEIDop.versieInformatie"/>
  </office:meta>
</office:document-meta>
</file>