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danskweg 6, 9723 TS Groningen – aanpassen opslagloods (ontvangstdatum 07-05-2021, dossiernummer 2021730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49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9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9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75.487 581163.886</meta:user-defined>
    <meta:user-defined meta:name="DC.title">Aanvraag omgevingsvergunning: Gdanskweg 6, 9723 TS Groningen – aanpassen opslagloods (ontvangstdatum 07-05-2021, dossiernummer 202173046)</meta:user-defined>
    <meta:user-defined meta:name="OVERHEID.PostcodeHuisnummer/OVERHEIDop.postcodeHuisnummer">9723TS 6</meta:user-defined>
    <meta:user-defined meta:name="OVERHEIDop.straatnaam">Gdanskweg</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498</meta:user-defined>
    <meta:user-defined meta:name="OVERHEIDop.GmbID/DC.identifier">gmb-2021-154498</meta:user-defined>
    <meta:user-defined meta:name="OVERHEIDop.versieInformatie"/>
  </office:meta>
</office:document-meta>
</file>