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432, 9746 TL Groningen – plaatsen lockerkast met kluisjes t.b.v. pakketdienst (pick-up point) (ontvangstdatum 30-04-2021, dossiernummer 2021728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4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014.953 584503.636</meta:user-defined>
    <meta:user-defined meta:name="DC.title">Aanvraag omgevingsvergunning: Friesestraatweg 432, 9746 TL Groningen – plaatsen lockerkast met kluisjes t.b.v. pakketdienst (pick-up point) (ontvangstdatum 30-04-2021, dossiernummer 202172850)</meta:user-defined>
    <meta:user-defined meta:name="OVERHEID.PostcodeHuisnummer/OVERHEIDop.postcodeHuisnummer">9746TL 432</meta:user-defined>
    <meta:user-defined meta:name="OVERHEIDop.straatnaam">Friesestraatwe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494</meta:user-defined>
    <meta:user-defined meta:name="OVERHEIDop.GmbID/DC.identifier">gmb-2021-154494</meta:user-defined>
    <meta:user-defined meta:name="OVERHEIDop.versieInformatie"/>
  </office:meta>
</office:document-meta>
</file>