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4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5-1-4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5-1-4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4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uidplas – Wijzigingsverordening Duurzaamheidslening bewoners en Stimuleringslening duurzaamheid Zuidpl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Verordening Duurzaamheidslening bewoners en Stimuleringslening duurzaamheid Zuidplas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5, aanhef komt te luiden: </text:p>
                <text:p text:style-name="al"/>
              </text:list-item>
              <text:list-item text:style-override="id1-3-2-2-1-4-2">
                <text:number/>
                <text:p text:style-name="al">Maatregelen waarvoor een lening kan worden aangevraagd dienen te zijn gericht op vermindering van de CO2-uitstoot, een beperking van de energievraag, of het verhogen van het aandeel duurzame energiebronnen in de energievoorziening. Maatregelen bestaan uitsluitend uit de volgende voorzieningen:</text:p>
              </text:list-item>
            </text:list>
            <text:list text:style-name="id1-3-2-2-1-5">
              <text:list-item text:style-override="id1-3-2-2-1-5-1">
                <text:number>B.</text:number>
                <text:p text:style-name="al">Na het onderdeel onder g van artikel 5 worden twee nieuwe onderdelen toegevoegd, die luiden:</text:p>
                <text:p text:style-name="al"/>
                <text:list text:style-name="id1-3-2-2-1-5-1-4">
                  <text:list-item text:style-override="id1-3-2-2-1-5-1-4-1">
                    <text:number>h.</text:number>
                    <text:p text:style-name="al">Groene daken</text:p>
                  </text:list-item>
                  <text:list-item text:style-override="id1-3-2-2-1-5-1-4-2">
                    <text:number>i.</text:number>
                    <text:p text:style-name="al">Andere innovatieve maatregelen die bijdragen aan één van de onderstaande beleidsdoelen:</text:p>
                    <text:p text:style-name="al"/>
                    <text:list text:style-name="id1-3-2-2-1-5-1-4-2-4">
                      <text:list-item text:style-override="id1-3-2-2-1-5-1-4-2-4-1">
                        <text:number>1.</text:number>
                        <text:p text:style-name="al">Een beperking van de energievraag, dan wel een vermindering van CO2 uitstoot</text:p>
                      </text:list-item>
                      <text:list-item text:style-override="id1-3-2-2-1-5-1-4-2-4-2">
                        <text:number>2.</text:number>
                        <text:p text:style-name="al">Het verhogen van het aandeel duurzame energiebronnen in de energievoorziening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gemeenteraad van de gemeente Zuidplas in de openbare vergadering van 5 maart 2019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plv. griffier,</text:span></text:p>
            <text:p><text:span text:style-name="functie">J.J.A. van Houwelinge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S. St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449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Onbekend</meta:user-defined>
    <meta:user-defined meta:name="OVERHEIDop.referentienummer">A19.000069</meta:user-defined>
    <meta:user-defined meta:name="DCTERMS.alternative">Verordening Duurzaamheidslening bewoners en Stimuleringslening duurzaamheid Zuidplas</meta:user-defined>
    <dc:language>nl</dc:language>
    <meta:user-defined meta:name="OVERHEID.Gemeente/DC.spatial">Zuidplas</meta:user-defined>
    <meta:user-defined meta:name="DC.title">Verordening Duurzaamheidslening bewoners en Stimuleringslening duurzaamheid Zuidpla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92</meta:user-defined>
    <meta:user-defined meta:name="OVERHEIDop.betreftRegeling">CVDR442490_2</meta:user-defined>
    <meta:user-defined meta:name="xs:date/OVERHEIDop.startdatum">2021-05-20</meta:user-defined>
    <meta:user-defined meta:name="OVERHEIDop.GmbID/DC.identifier">gmb-2021-154492</meta:user-defined>
    <meta:user-defined meta:name="OVERHEIDop.versieInformatie"/>
  </office:meta>
</office:document-meta>
</file>