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cooter-Point Leiden, Kralendijk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cooter-Point Leiden. De melding gaat over het oprichten van een zaak voor verkoop en reparatie van scooters (zaaknummer 2021-012039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20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49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Natuur en milieu | Organisatie en beleid</meta:user-defined>
    <meta:user-defined meta:name="OVERHEIDop.referentienummer">2021-012039</meta:user-defined>
    <meta:user-defined meta:name="DCTERMS.abstract">het oprichten van een zaak voor verkoop en reparatie van scooters </meta:user-defined>
    <dc:language>nl</dc:language>
    <meta:user-defined meta:name="OVERHEID.Gemeente/DC.spatial">Leiden</meta:user-defined>
    <meta:user-defined meta:name="DC.title">Ingekomen melding Activiteitenbesluit milieubeheer - Scooter-Point Leiden, Kralendijkkade 5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4491</meta:user-defined>
    <meta:user-defined meta:name="OVERHEIDop.GmbID/DC.identifier">gmb-2021-154491</meta:user-defined>
    <meta:user-defined meta:name="OVERHEIDop.versieInformatie"/>
  </office:meta>
</office:document-meta>
</file>